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099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9.55cm"/>
    </style:style>
    <style:style style:name="表格1.B" style:family="table-column">
      <style:table-column-properties style:column-width="9.5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9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style:letter-kerning="false" style:font-name-asian="標楷體"/>
    </style:style>
    <style:style style:name="T1" style:family="text"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2" style:family="text">
      <style:text-properties style:letter-kerning="false" style:font-name-asian="標楷體"/>
    </style:style>
    <style:style style:name="T3" style:family="text">
      <style:text-properties fo:color="#ff0000" style:letter-kerning="fals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bookmark text:name="_GoBack"/><text:span text:style-name="T1">戶籍項目</text:span></text:p>
          </table:table-cell>
          <table:table-cell table:style-name="表格1.A1" office:value-type="string">
            <text:p text:style-name="P1"><text:span text:style-name="T1">更新日期及頁次</text:span></text:p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01.doc" office:target-frame-name="另開視窗--下載DOC檔案" xlink:show="replace" text:style-name="ListLabel_20_10" text:visited-style-name="ListLabel_20_10"><text:span text:style-name="T2">1、戶役政資訊系統電腦作業</text:span></text:a></text:p>
          </table:table-cell>
          <table:table-cell table:style-name="表格1.A2" office:value-type="string">
            <text:p text:style-name="P2"><text:span text:style-name="T3">100/1/25(1-1)</text:span></text:p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02.doc.pdf" office:target-frame-name="另開視窗--下載PDF檔案" xlink:show="replace" text:style-name="ListLabel_20_10" text:visited-style-name="ListLabel_20_10"><text:span text:style-name="T2">2、出生登記</text:span></text:a></text:p>
          </table:table-cell>
          <table:table-cell table:style-name="表格1.A2" office:value-type="string">
            <text:p text:style-name="P2"><text:span text:style-name="T2">99/2/12(2-1)99/6/21(2-4)99/8/23(2-1，2-2</text:span><text:span text:style-name="T3">)100/8/12(2-5)101/4/5(2-5)</text:span><text:span text:style-name="T2">　</text:span></text:p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03.pdf" office:target-frame-name="另開視窗--下載PDF檔案" xlink:show="replace" text:style-name="ListLabel_20_10" text:visited-style-name="ListLabel_20_10"><text:span text:style-name="T2">3、出生地登記</text:span></text:a></text:p>
          </table:table-cell>
          <table:table-cell table:style-name="表格1.A2" office:value-type="string">
            <text:p text:style-name="P2"><text:span text:style-name="T2">99/8/23(3-2)</text:span><text:span text:style-name="T3">100/8/12(3-1,3-2)</text:span></text:p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04.doc.pdf" office:target-frame-name="另開視窗--下載PDF檔案" xlink:show="replace" text:style-name="ListLabel_20_10" text:visited-style-name="ListLabel_20_10"><text:span text:style-name="T2">4、死亡、死亡宣告登記</text:span></text:a></text:p>
          </table:table-cell>
          <table:table-cell table:style-name="表格1.A2" office:value-type="string">
            <text:p text:style-name="P2"><text:span text:style-name="T2">99/8/23(4-4</text:span><text:span text:style-name="T3">)100/7/5(4-4)100/8/20(4-4)</text:span></text:p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05.doc.pdf" office:target-frame-name="另開視窗--下載PDF檔案" xlink:show="replace" text:style-name="ListLabel_20_10" text:visited-style-name="ListLabel_20_10"><text:span text:style-name="T2">5、認領登記</text:span></text:a></text:p>
          </table:table-cell>
          <table:table-cell table:style-name="表格1.A2" office:value-type="string">
            <text:p text:style-name="P2"><text:span text:style-name="T2">99/6/21(5-2、5-3)99/11/22(5-3)</text:span><text:span text:style-name="T3">101/10/3(5-3)</text:span><text:span text:style-name="T2">　</text:span></text:p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06.pdf" office:target-frame-name="另開視窗--下載PDF檔案" xlink:show="replace" text:style-name="ListLabel_20_10" text:visited-style-name="ListLabel_20_10"><text:span text:style-name="T2">6、收養登記</text:span></text:a></text:p>
          </table:table-cell>
          <table:table-cell table:style-name="表格1.A2" office:value-type="string">
            <text:p text:style-name="P2"><text:span text:style-name="T2">98/10/12(6-3)</text:span><text:span text:style-name="T3">100/1/25(6-3)100/3/28(6-4)</text:span></text:p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07.doc.pdf" office:target-frame-name="另開視窗--下載PDF檔案" xlink:show="replace" text:style-name="ListLabel_20_10" text:visited-style-name="ListLabel_20_10"><text:span text:style-name="T2">7、終止收養登記</text:span></text:a></text:p>
          </table:table-cell>
          <table:table-cell table:style-name="表格1.A2" office:value-type="string">
            <text:p text:style-name="P2"><text:span text:style-name="T2">97/12/1(7-1、7-3)98/10/12(7-2)</text:span><text:span text:style-name="T3">101/4/5(7-3)101/10/3(7-3)</text:span></text:p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08.doc.pdf" office:target-frame-name="另開視窗--下載PDF檔案" xlink:show="replace" text:style-name="ListLabel_20_10" text:visited-style-name="ListLabel_20_10"><text:span text:style-name="T2">8、結婚登記</text:span></text:a></text:p>
          </table:table-cell>
          <table:table-cell table:style-name="表格1.A2" office:value-type="string">
            <text:p text:style-name="P2"><text:span text:style-name="T3">100/7/5(8-10)100/10/28(8-10)101/4/5(8-2、8-8、8-10)101/6/7(8-10)101/8/20(8-1、8-2、8-3、8-4、8-5、8-6、8-7、8-8、8-9、8-10、8-11)101/10/3(8-11)</text:span><text:span text:style-name="T2">　</text:span></text:p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09.pdf" office:target-frame-name="另開視窗--下載PDF檔案" xlink:show="replace" text:style-name="ListLabel_20_10" text:visited-style-name="ListLabel_20_10"><text:span text:style-name="T2">9、離婚登記</text:span></text:a></text:p>
          </table:table-cell>
          <table:table-cell table:style-name="表格1.A2" office:value-type="string">
            <text:p text:style-name="P2"><text:span text:style-name="T2">99/11/22(9-1、9-2、9-4、9-5、9-6)</text:span><text:span text:style-name="T3">100/3/28(9-5)100/8/12(9-7)</text:span></text:p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10.doc.pdf" office:target-frame-name="另開視窗--下載PDF檔案" xlink:show="replace" text:style-name="ListLabel_20_10" text:visited-style-name="ListLabel_20_10"><text:span text:style-name="T2">10、監護、輔助、未成年子女權利義務行使負擔登記</text:span></text:a></text:p>
          </table:table-cell>
          <table:table-cell table:style-name="表格1.A2" office:value-type="string">
            <text:p text:style-name="P2"><text:span text:style-name="T2">99/6/21(10-1~10-5)</text:span><text:span text:style-name="T3">1010/1/25(10-5)100/3/28(10-1)100/7/5(10-5)101/4/5(10-5)101/10/3(10-5)</text:span></text:p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11.doc.pdf" office:target-frame-name="另開視窗--下載PDF檔案" xlink:show="replace" text:style-name="ListLabel_20_10" text:visited-style-name="ListLabel_20_10"><text:span text:style-name="T2">11、遷入登記(一)一般遷入</text:span></text:a></text:p>
          </table:table-cell>
          <table:table-cell table:style-name="表格1.A2" office:value-type="string">
            <text:p text:style-name="P2"><text:span text:style-name="T2">98/8/17(11-6)99/8/23(11-3)</text:span><text:span text:style-name="T3">100/3/28(11-3)101/4/5(11-4、11-6)</text:span></text:p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12.doc.pdf" office:target-frame-name="另開視窗--下載PDF檔案" xlink:show="replace" text:style-name="ListLabel_20_10" text:visited-style-name="ListLabel_20_10"><text:span text:style-name="T2">12、遷入登記(二)入境遷入</text:span></text:a></text:p>
          </table:table-cell>
          <table:table-cell table:style-name="表格1.A2" office:value-type="string">
            <text:p text:style-name="P2"><text:span text:style-name="T2">99/8/23(12-2)</text:span><text:span text:style-name="T3">100/3/28(12-2)101/4/5(12-3)</text:span></text:p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13.pdf" office:target-frame-name="另開視窗--下載PDF檔案" xlink:show="replace" text:style-name="ListLabel_20_10" text:visited-style-name="ListLabel_20_10"><text:span text:style-name="T2">13、遷出登記(一)一般遷出</text:span></text:a></text:p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14%20_1.pdf" office:target-frame-name="另開視窗--下載PDF檔案" xlink:show="replace" text:style-name="ListLabel_20_10" text:visited-style-name="ListLabel_20_10"><text:span text:style-name="T2">14、遷出登記(二)出境遷出</text:span></text:a></text:p>
          </table:table-cell>
          <table:table-cell table:style-name="表格1.A2" office:value-type="string">
            <text:p text:style-name="P2"><text:span text:style-name="T2">98/3/5(14-1)</text:span><text:span text:style-name="T3">100/3/28(14-1)</text:span></text:p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15.pdf" office:target-frame-name="另開視窗--下載PDF檔案" xlink:show="replace" text:style-name="ListLabel_20_10" text:visited-style-name="ListLabel_20_10"><text:span text:style-name="T2">15、住址變更、分(合)戶登記</text:span></text:a></text:p>
          </table:table-cell>
          <table:table-cell table:style-name="表格1.A2" office:value-type="string">
            <text:p text:style-name="P2"><text:span text:style-name="T2">99/8/23(15-2)</text:span><text:span text:style-name="T3">100/3/28(15-1、15-2)100/7/5(15-1、15-2)</text:span><text:span text:style-name="T2">　</text:span></text:p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16.pdf" office:target-frame-name="另開視窗--下載PDF檔案" xlink:show="replace" text:style-name="ListLabel_20_10" text:visited-style-name="ListLabel_20_10"><text:span text:style-name="T2">16、戶長變更</text:span></text:a></text:p>
          </table:table-cell>
          <table:table-cell table:style-name="表格1.A2" office:value-type="string">
            <text:p text:style-name="P2"><text:span text:style-name="T2">99/1/7(16-1)</text:span></text:p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17.doc.pdf" office:target-frame-name="另開視窗--下載PDF檔案" xlink:show="replace" text:style-name="ListLabel_20_10" text:visited-style-name="ListLabel_20_10"><text:span text:style-name="T2">17、姓名變更</text:span></text:a></text:p>
          </table:table-cell>
          <table:table-cell table:style-name="表格1.A2" office:value-type="string">
            <text:p text:style-name="P2"><text:span text:style-name="T3">100/1/25(17-4、17-7)100/3/28(17-1、17-5)100/7/5(17-7)100/10/28(17-2、17-7)101/4/5(17-7、17-8)</text:span></text:p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18.pdf" office:target-frame-name="另開視窗--下載PDF檔案" xlink:show="replace" text:style-name="ListLabel_20_10" text:visited-style-name="ListLabel_20_10"><text:span text:style-name="T2">18、父母姓名變更</text:span></text:a></text:p>
          </table:table-cell>
          <table:table-cell table:style-name="表格1.A2" office:value-type="string">
            <text:p text:style-name="P2"><text:span text:style-name="T2">98/3/5(18-1)</text:span></text:p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19.pdf" office:target-frame-name="另開視窗--下載PDF檔案" xlink:show="replace" text:style-name="ListLabel_20_10" text:visited-style-name="ListLabel_20_10"><text:span text:style-name="T2">19、配偶姓名變更</text:span></text:a></text:p>
          </table:table-cell>
          <table:table-cell table:style-name="表格1.A2" office:value-type="string">
            <text:p text:style-name="P2"><text:span text:style-name="T2">98/3/5(19-1)98/10/12(19-2)</text:span></text:p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20.doc.pdf" office:target-frame-name="另開視窗--下載PDF檔案" xlink:show="replace" text:style-name="ListLabel_20_10" text:visited-style-name="ListLabel_20_10"><text:span text:style-name="T2">20、其他變更(一)出生別(二)性別(三)配偶「存」變更為「歿」(四)監護權登記(五)稱謂</text:span></text:a></text:p>
          </table:table-cell>
          <table:table-cell table:style-name="表格1.A2" office:value-type="string">
            <text:p text:style-name="P2"><text:span text:style-name="T2">98/9/28(20-2)99/1/7(20-1)</text:span><text:span text:style-name="T3">101/8/20(20-2)</text:span></text:p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21.doc.pdf" office:target-frame-name="另開視窗--下載PDF檔案" xlink:show="replace" text:style-name="ListLabel_20_10" text:visited-style-name="ListLabel_20_10"><text:span text:style-name="T2">21、原住民身分變更</text:span></text:a></text:p>
          </table:table-cell>
          <table:table-cell table:style-name="表格1.A2" office:value-type="string">
            <text:p text:style-name="P2"><text:span text:style-name="T3">100/3/28(21-1)100/7/5(21-4)100/10/28(21-4、21-5)101/4/5(21-5)101/6/7(21-5)101/8/20(21-2、21-5、21-6)</text:span></text:p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22.doc.pdf" office:target-frame-name="另開視窗--下載PDF檔案" xlink:show="replace" text:style-name="ListLabel_20_10" text:visited-style-name="ListLabel_20_10"><text:span text:style-name="T2">22、更正登記(一)姓名更正</text:span></text:a></text:p>
          </table:table-cell>
          <table:table-cell table:style-name="表格1.A2" office:value-type="string">
            <text:p text:style-name="P2"><text:span text:style-name="T2">99/8/23(22-2)99/11/22(22-2)</text:span><text:span text:style-name="T3">101/8/20(22-2)</text:span></text:p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23.doc.pdf" office:target-frame-name="另開視窗--下載PDF檔案" xlink:show="replace" text:style-name="ListLabel_20_10" text:visited-style-name="ListLabel_20_10"><text:span text:style-name="T2">23、更正登記(二)出生地、父母姓名、養父母姓名、配偶姓名、出生別、出生年月日更正</text:span></text:a></text:p>
          </table:table-cell>
          <table:table-cell table:style-name="表格1.A2" office:value-type="string">
            <text:p text:style-name="P2"><text:span text:style-name="T2">99/6/21(23-3)</text:span><text:span text:style-name="T3">101/4/5(23-3)</text:span></text:p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24.pdf" office:target-frame-name="另開視窗--下載PDF檔案" xlink:show="replace" text:style-name="ListLabel_20_10" text:visited-style-name="ListLabel_20_10"><text:span text:style-name="T2">24、更正登記(三)職權更正、其他更正</text:span></text:a></text:p>
          </table:table-cell>
          <table:table-cell table:style-name="表格1.A2" office:value-type="string">
            <text:p text:style-name="P2"><text:span text:style-name="T2">97/12/1(24-1、24-2、流程圖1、2)</text:span></text:p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25.doc.pdf" office:target-frame-name="另開視窗--下載PDF檔案" xlink:show="replace" text:style-name="ListLabel_20_10" text:visited-style-name="ListLabel_20_10"><text:span text:style-name="T2">25、廢止登記</text:span></text:a></text:p>
          </table:table-cell>
          <table:table-cell table:style-name="表格1.A2" office:value-type="string">
            <text:p text:style-name="P2"><text:span text:style-name="T2">97/12/1(25-2)98/3/5(25-1)</text:span><text:span text:style-name="T3">101/4/5(25-2)</text:span></text:p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26.pdf" office:target-frame-name="另開視窗--下載PDF檔案" xlink:show="replace" text:style-name="ListLabel_20_10" text:visited-style-name="ListLabel_20_10"><text:span text:style-name="T2">26、撤銷登記</text:span></text:a></text:p>
          </table:table-cell>
          <table:table-cell table:style-name="表格1.A2" office:value-type="string">
            <text:p text:style-name="P2"><text:span text:style-name="T2">98/9/28(26-2)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a xlink:type="simple" xlink:href="http://www.hdali.taichung.gov.tw/work/file2/C1227.pdf" office:target-frame-name="另開視窗--下載PDF檔案" xlink:show="replace" text:style-name="ListLabel_20_10" text:visited-style-name="ListLabel_20_10"><text:span text:style-name="T2">27、重複戶籍之處理</text:span></text:a></text:p>
          </table:table-cell>
          <table:table-cell table:style-name="表格1.A2" office:value-type="string">
            <text:p text:style-name="P2"><text:span text:style-name="T2">　</text:span></text:p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28.doc.pdf" office:target-frame-name="另開視窗--下載PDF檔案" xlink:show="replace" text:style-name="ListLabel_20_10" text:visited-style-name="ListLabel_20_10"><text:span text:style-name="T2">28、初設戶籍登記</text:span></text:a></text:p>
          </table:table-cell>
          <table:table-cell table:style-name="表格1.A2" office:value-type="string">
            <text:p text:style-name="P2"><text:span text:style-name="T2">99/1/7(28-1)</text:span><text:span text:style-name="T3">100/1/25(28-2)100/3/28(28-1)100/7/5(28-2、28-3)101/10/3(28-3)</text:span></text:p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29.doc.pdf" office:target-frame-name="另開視窗--下載PDF檔案" xlink:show="replace" text:style-name="ListLabel_20_10" text:visited-style-name="ListLabel_20_10"><text:span text:style-name="T2">29、國籍之歸化、喪失、回復</text:span></text:a></text:p>
          </table:table-cell>
          <table:table-cell table:style-name="表格1.A2" office:value-type="string">
            <text:p text:style-name="P2"><text:span text:style-name="T3">100/3/28(流程圖)100/7/5(29-14)101/4/5(29-17、29-18)101/6/7(29-16、29-17、29-18)101/10/3(29-18)</text:span><text:span text:style-name="T2">　</text:span></text:p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30.pdf" office:target-frame-name="另開視窗--下載PDF檔案" xlink:show="replace" text:style-name="ListLabel_20_10" text:visited-style-name="ListLabel_20_10"><text:span text:style-name="T2">30、查尋人口之處理</text:span></text:a></text:p>
          </table:table-cell>
          <table:table-cell table:style-name="表格1.A2" office:value-type="string">
            <text:p text:style-name="P2"><text:span text:style-name="T2">98/3/27(30-1)</text:span></text:p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31.pdf" office:target-frame-name="另開視窗--下載PDF檔案" xlink:show="replace" text:style-name="ListLabel_20_10" text:visited-style-name="ListLabel_20_10"><text:span text:style-name="T2">31、虛報遷徙之處理</text:span></text:a></text:p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32.pdf" office:target-frame-name="另開視窗--下載PDF檔案" xlink:show="replace" text:style-name="ListLabel_20_10" text:visited-style-name="ListLabel_20_10"><text:span text:style-name="T2">32、戶籍登記之催告及處理</text:span></text:a></text:p>
          </table:table-cell>
          <table:table-cell table:style-name="表格1.A2" office:value-type="string">
            <text:p text:style-name="P2"><text:span text:style-name="T2">99/11/22(32-1、32-2)100/7/5(32-2)</text:span></text:p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33.doc.pdf" office:target-frame-name="另開視窗--下載PDF檔案" xlink:show="replace" text:style-name="ListLabel_20_10" text:visited-style-name="ListLabel_20_10"><text:span text:style-name="T2">33、國民身分證</text:span></text:a></text:p>
          </table:table-cell>
          <table:table-cell table:style-name="表格1.A2" office:value-type="string">
            <text:p text:style-name="P2"><text:span text:style-name="T2">99/6/21(33-2、33-8)</text:span><text:span text:style-name="T3">100/1/25(33-8)100/7/5(33-8)100/10/28(33-9)101/8/20(33-9)101/10/3(33-9)</text:span></text:p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34.doc.pdf" office:target-frame-name="另開視窗--下載PDF檔案" xlink:show="replace" text:style-name="ListLabel_20_10" text:visited-style-name="ListLabel_20_10"><text:span text:style-name="T2">34、國民身分證統一編號配賦重複或不合邏輯處理</text:span></text:a></text:p>
          </table:table-cell>
          <table:table-cell table:style-name="表格1.A2" office:value-type="string">
            <text:p text:style-name="P2"><text:span text:style-name="T2">99/8/23(34-3)</text:span><text:span text:style-name="T3">100/1/25(34-3)101/10/3(34-3)</text:span></text:p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35.doc.pdf" office:target-frame-name="另開視窗--下載PDF檔案" xlink:show="replace" text:style-name="ListLabel_20_10" text:visited-style-name="ListLabel_20_10"><text:span text:style-name="T2">35、戶口名簿</text:span></text:a></text:p>
          </table:table-cell>
          <table:table-cell table:style-name="表格1.A2" office:value-type="string">
            <text:p text:style-name="P2"><text:span text:style-name="T2">99/8/23(35-1、35-2)</text:span><text:span text:style-name="T3">100/1/25(35-2)100/7/5(35-2)101/4/5(35-3)101/6/7(35-3)</text:span></text:p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36.doc.pdf" office:target-frame-name="另開視窗--下載PDF檔案" xlink:show="replace" text:style-name="ListLabel_20_10" text:visited-style-name="ListLabel_20_10"><text:span text:style-name="T2">36、戶籍謄本</text:span></text:a></text:p>
          </table:table-cell>
          <table:table-cell table:style-name="表格1.A2" office:value-type="string">
            <text:p text:style-name="P2"><text:span text:style-name="T3">100/1/25(36-1、36-7)100/3/28(36-3、36-4、36-7)100/8/12(36-7)100/10/28(36-8)101/4/5(36-6、36-8)101/8/20(36-9)101/10/3(36-6、36-7、36-8、36-9)</text:span><text:span text:style-name="T2">　</text:span></text:p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37.pdf" office:target-frame-name="另開視窗--下載PDF檔案" xlink:show="replace" text:style-name="ListLabel_20_10" text:visited-style-name="ListLabel_20_10"><text:span text:style-name="T2">37、戶籍資料閱覽</text:span></text:a></text:p>
          </table:table-cell>
          <table:table-cell table:style-name="表格1.A2" office:value-type="string">
            <text:p text:style-name="P2"><text:span text:style-name="T3">100/8/12(37-1)</text:span></text:p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38.doc.pdf" office:target-frame-name="另開視窗--下載PDF檔案" xlink:show="replace" text:style-name="ListLabel_20_10" text:visited-style-name="ListLabel_20_10"><text:span text:style-name="T2">38、機關查詢(查閱及抄錄)戶籍資料</text:span></text:a></text:p>
          </table:table-cell>
          <table:table-cell table:style-name="表格1.A2" office:value-type="string">
            <text:p text:style-name="P2"><text:span text:style-name="T2">97/12/1(38-1)</text:span><text:span text:style-name="T3">101/4/5(38-1)</text:span></text:p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39.pdf" office:target-frame-name="另開視窗--下載PDF檔案" xlink:show="replace" text:style-name="ListLabel_20_10" text:visited-style-name="ListLabel_20_10"><text:span text:style-name="T2">39、印鑑登記</text:span></text:a></text:p>
          </table:table-cell>
          <table:table-cell table:style-name="表格1.A2" office:value-type="string">
            <text:p text:style-name="P2"><text:span text:style-name="T2">99/8/23(39-1)</text:span></text:p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40.pdf" office:target-frame-name="另開視窗--下載PDF檔案" xlink:show="replace" text:style-name="ListLabel_20_10" text:visited-style-name="ListLabel_20_10"><text:span text:style-name="T2">40、印鑑變更</text:span></text:a></text:p>
          </table:table-cell>
          <table:table-cell table:style-name="表格1.A2" office:value-type="string">
            <text:p text:style-name="P2"><text:span text:style-name="T2">99/8/23(40-1)</text:span><text:span text:style-name="T3">100/1/25(40-1)</text:span></text:p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41.pdf" office:target-frame-name="另開視窗--下載PDF檔案" xlink:show="replace" text:style-name="ListLabel_20_10" text:visited-style-name="ListLabel_20_10"><text:span text:style-name="T2">41、印鑑註銷</text:span></text:a></text:p>
          </table:table-cell>
          <table:table-cell table:style-name="表格1.A2" office:value-type="string">
            <text:p text:style-name="P2"><text:span text:style-name="T2">99/8/23(41-1)</text:span></text:p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42.pdf" office:target-frame-name="另開視窗--下載PDF檔案" xlink:show="replace" text:style-name="ListLabel_20_10" text:visited-style-name="ListLabel_20_10"><text:span text:style-name="T2">42、印鑑證明</text:span></text:a></text:p>
          </table:table-cell>
          <table:table-cell table:style-name="表格1.A2" office:value-type="string">
            <text:p text:style-name="P2"><text:span text:style-name="T2">99/8/23(42-1、42-3)</text:span></text:p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48.pdf" office:target-frame-name="另開視窗--下載PDF檔案" xlink:show="replace" text:style-name="ListLabel_20_10" text:visited-style-name="ListLabel_20_10"><text:span text:style-name="T2">43、自然人憑證</text:span></text:a></text:p>
          </table:table-cell>
          <table:table-cell table:style-name="表格1.A2" office:value-type="string">
            <text:p text:style-name="P2"><text:span text:style-name="T2">97/12/1(43-2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44、人民陳情案件處理原則</text:span></text:p>
          </table:table-cell>
          <table:table-cell table:style-name="表格1.A2" office:value-type="string">
            <text:p text:style-name="P2"><text:span text:style-name="T2">99/04/21</text:span></text:p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49.doc.pdf" office:target-frame-name="另開視窗--下載PDF檔案" xlink:show="replace" text:style-name="ListLabel_20_10" text:visited-style-name="ListLabel_20_10"><text:span text:style-name="T2">45、英文戶籍謄本</text:span></text:a></text:p>
          </table:table-cell>
          <table:table-cell table:style-name="表格1.A2" office:value-type="string">
            <text:p text:style-name="P2"><text:span text:style-name="T2">99/2/12(45-2)99/11/22(45-2)</text:span><text:span text:style-name="T3">100/7/5(45-2)100/8/12(49-1，45-3)101/4/5(45-3)</text:span></text:p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50.pdf" office:target-frame-name="另開視窗--下載PDF檔案" xlink:show="replace" text:style-name="ListLabel_20_10" text:visited-style-name="ListLabel_20_10"><text:span text:style-name="T2">46、保護家庭暴力資料註記</text:span></text:a></text:p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<text:a xlink:type="simple" xlink:href="http://www.hdali.taichung.gov.tw/work/file2/C1251.doc.pdf" office:target-frame-name="另開視窗--下載PDF檔案" xlink:show="replace" text:style-name="ListLabel_20_10" text:visited-style-name="ListLabel_20_10"><text:span text:style-name="T2">47、結(離)婚證明書</text:span></text:a></text:p>
          </table:table-cell>
          <table:table-cell table:style-name="表格1.A2" office:value-type="string">
            <text:p text:style-name="P2"><text:span text:style-name="T3">101/6/7(47-3)</text:span></text:p>
          </table:table-cell>
        </table:table-row>
        <table:table-row table:style-name="表格1.1">
          <table:table-cell table:style-name="表格1.A49" office:value-type="string">
            <text:p text:style-name="P2"><text:span text:style-name="T2">48、雲林縣道路命名及門牌編釘自治條例</text:span></text:p>
          </table:table-cell>
          <table:table-cell table:style-name="表格1.B49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line-through-style="none" style:text-line-through-type="none" style:text-underline-style="none" style:text-blinking="fals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letter-kerning="false"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籍項目</dc:title>
    <meta:initial-creator>user</meta:initial-creator>
    <dc:creator>許庭馨</dc:creator>
    <meta:editing-cycles>2</meta:editing-cycles>
    <meta:creation-date>2016-01-19T02:19:00</meta:creation-date>
    <dc:date>2016-01-19T02:19:00</dc:date>
    <meta:editing-duration>P0D</meta:editing-duration>
    <meta:generator>LibreOffice/6.2.4.2$Windows_X86_64 LibreOffice_project/2412653d852ce75f65fbfa83fb7e7b669a126d64</meta:generator>
    <meta:document-statistic meta:table-count="1" meta:image-count="0" meta:object-count="0" meta:page-count="2" meta:paragraph-count="94" meta:word-count="696" meta:character-count="2495" meta:non-whitespace-character-count="2488"/>
    <meta:user-defined meta:name="AppVersion">14.0000</meta:user-defined>
    <meta:user-defined meta:name="Company">林內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